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00%"/>
    </style:style>
    <style:style style:name="P3" style:family="paragraph" style:parent-style-name="Standard">
      <style:paragraph-properties fo:line-height="150%"/>
    </style:style>
    <style:style style:name="P4" style:family="paragraph" style:parent-style-name="Standard">
      <style:paragraph-properties fo:margin-top="0cm" fo:margin-bottom="0cm" fo:line-height="100%"/>
    </style:style>
    <style:style style:name="P5" style:family="paragraph" style:parent-style-name="Standard" style:master-page-name="Converted2">
      <style:paragraph-properties fo:margin-top="0cm" fo:margin-bottom="0cm" fo:line-height="100%" style:page-number="auto"/>
    </style:style>
    <style:style style:name="P6" style:family="paragraph" style:parent-style-name="Standard" style:master-page-name="Converted3">
      <style:paragraph-properties fo:margin-top="0cm" fo:margin-bottom="0cm" fo:line-height="100%" style:page-number="auto"/>
    </style:style>
    <style:style style:name="P7" style:family="paragraph" style:parent-style-name="Standard" style:master-page-name="Standard">
      <style:paragraph-properties fo:margin-top="0cm" fo:margin-bottom="0cm" fo:text-align="center" style:justify-single-word="false" style:page-number="auto"/>
    </style:style>
    <style:style style:name="P8" style:family="paragraph" style:parent-style-name="Standard">
      <style:paragraph-properties fo:margin-left="1.27cm" fo:margin-right="0cm" fo:text-indent="0cm" style:auto-text-indent="false"/>
    </style:style>
    <style:style style:name="P9" style:family="paragraph" style:parent-style-name="Standard">
      <style:paragraph-properties fo:margin-left="1.27cm" fo:margin-right="0cm" fo:margin-top="0cm" fo:margin-bottom="0cm" fo:text-indent="0cm" style:auto-text-indent="false"/>
    </style:style>
    <style:style style:name="P10" style:family="paragraph" style:parent-style-name="List_20_Paragraph" style:list-style-name="WWNum2"/>
    <style:style style:name="P11" style:family="paragraph" style:parent-style-name="List_20_Paragraph">
      <style:text-properties fo:font-size="11.5pt" style:font-size-asian="11.5pt" style:font-size-complex="11.5pt"/>
    </style:style>
    <style:style style:name="P12" style:family="paragraph" style:parent-style-name="footnote_20_text" style:master-page-name="Converted1">
      <style:paragraph-properties style:page-number="auto"/>
    </style:style>
    <style:style style:name="P13" style:family="paragraph" style:parent-style-name="footnote_20_text" style:master-page-name="Converted4">
      <style:paragraph-properties style:page-number="auto"/>
    </style:style>
    <style:style style:name="P14" style:family="paragraph" style:parent-style-name="footnote_20_text" style:master-page-name="Converted5">
      <style:paragraph-properties style:page-number="auto"/>
    </style:style>
    <style:style style:name="P15" style:family="paragraph" style:parent-style-name="footnote_20_text" style:master-page-name="Converted6">
      <style:paragraph-properties style:page-number="auto"/>
    </style:style>
    <style:style style:name="P16" style:family="paragraph" style:parent-style-name="footnote_20_text" style:master-page-name="Converted7">
      <style:paragraph-properties style:page-number="auto"/>
    </style:style>
    <style:style style:name="P17" style:family="paragraph" style:parent-style-name="footnote_20_text" style:master-page-name="Converted8">
      <style:paragraph-properties style:page-number="auto"/>
    </style:style>
    <style:style style:name="P18" style:family="paragraph" style:parent-style-name="footnote_20_text" style:master-page-name="Converted9">
      <style:paragraph-properties style:page-number="auto"/>
    </style:style>
    <style:style style:name="T1" style:family="text">
      <style:text-properties fo:font-size="16pt" fo:font-weight="bold" style:font-size-asian="16pt" style:font-weight-asian="bold" style:font-size-complex="16pt"/>
    </style:style>
    <style:style style:name="T2" style:family="text">
      <style:text-properties fo:font-weight="bold" style:font-weight-asian="bold"/>
    </style:style>
    <style:style style:name="T3" style:family="text">
      <style:text-properties fo:font-size="14pt" style:font-size-asian="14pt" style:font-size-complex="14pt"/>
    </style:style>
    <style:style style:name="T4" style:family="text">
      <style:text-properties fo:font-size="13pt" fo:font-weight="bold" style:font-size-asian="13pt" style:font-weight-asian="bold" style:font-size-complex="13pt"/>
    </style:style>
    <style:style style:name="T5" style:family="text">
      <style:text-properties style:font-name-complex="Arial2"/>
    </style:style>
    <style:style style:name="T6" style:family="text">
      <style:text-properties style:font-name="Arial1" style:font-name-complex="Arial2"/>
    </style:style>
    <style:style style:name="T7" style:family="text">
      <style:text-properties fo:font-size="10pt" style:font-size-asian="10pt" style:font-size-complex="10pt"/>
    </style:style>
    <style:style style:name="T8" style:family="text">
      <style:text-properties fo:font-size="11.5pt" style:font-size-asian="11.5pt" style:font-size-complex="11.5pt"/>
    </style:style>
    <style:style style:name="T9"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Proposed closure of Riversdale Surgery in Wylam</text:span></text:p>
      <text:p text:style-name="P1"><text:span text:style-name="T3">Interim report - Wylam Surgeries Users Group – 04 April 2018</text:span></text:p>
      <text:p text:style-name="P2"><text:span text:style-name="T4">Summary</text:span></text:p>
      <text:p text:style-name="P3">The proposed closure of Riversdale Wylam surgery and the transfer of the practice to Prudhoe is to the detriment of the health and well being of many Riversdale patients living in Wylam and surrounding villages. <text:s/>The Wylam surgery has over <text:span text:style-name="T5">3000 </text:span>users. More homes are being built in the area. Public transport is wholly inadequate. Alternative GP provision in Wylam and surrounding areas is limited. Patients most affected by the closure are the economically disadvantaged, the aged, women, carers, the cared for, people with disabilities and mental health issues. Full access to adequate healthcare may be denied in these cases and could be considered discriminatory. </text:p>
      <text:p text:style-name="P3">It has been suggested that White Medical Group (WMG) situated in Wylam can facilitate patients not wishing or unable to travel to Prudhoe. <text:s/>WMG currently has neither the staff nor the premises to provide for this. There are two realistic options open to NHS England and Northumberland PCCG to help fulfil its remit to provide adequate surgery provision for all patients in Wylam and surrounding villages. They are as follows. The NHS should take a partial or whole stake in the existing Wylam Riversdale practice, ‘buying out’ the shares of retired and soon to retire partners who wish to realise their financial outlay in the property/practice. Alternatively, another site should be identified such as the underused Falcon Centre that can become a multi-use village amenity including GP service provision. In both cases this would maintain adequate, accessible and local GP services for Wylam and the surrounding villages and obviate the likely pressure put on wider NHS services if adequate GP provision in the area is withdrawn.</text:p>
      <text:p text:style-name="P1"><text:span text:style-name="T3">------------------------------------</text:span></text:p>
      <text:p text:style-name="Standard"><text:span text:style-name="T4">Report</text:span></text:p>
      <text:p text:style-name="Standard">The Wylam Surgeries Users’ Group interim report suggests that the closure of Riversdale surgery and the proposed move to Prudhoe is to the detriment of the health and well being of many Riversdale patients living in Wylam and surrounding villages.<text:note text:id="ftn1" text:note-class="footnote"><text:note-citation>1</text:note-citation><text:note-body><text:p text:style-name="P12"><text:span text:style-name="footnote_20_reference"/> The Wylam Surgeries Users’ Group was set up in late Summer 2017 after a public meeting called by Bywell Labour Party at the Church hall in Wylam and attended by almost one hundred people to discuss the proposed closure of the Riversdale Surgery. It is a community organisation not a committee of experts and represents the needs of the community rather than professionals.</text:p></text:note-body></text:note> <text:s/>In addition, without compensatory measures being put in place, closure of GP surgeries and related services in the area will have a negative effect on wider NHS services.</text:p>
      <text:p text:style-name="Standard"><text:soft-page-break/>Currently Riversdale Wylam surgery serves patients resident in Wylam, where there is a further GP surgery run by White Medical Group (WMG), and Horsley, Ovingham, Ovington, Clara Vale and Heddon-on-the-Wall where there are no alternative GP surgeries. Riversdale Wylam has just over <text:span text:style-name="T5">3000</text:span><text:span text:style-name="T6"> </text:span>users. The number of homes being built in the area is increasing rapidly, bringing more people to the area and creating more patients.<text:note text:id="ftn2" text:note-class="footnote"><text:note-citation>2</text:note-citation><text:note-body><text:p text:style-name="P5"><text:span text:style-name="footnote_20_reference"/> <text:span text:style-name="T7">The combined Riversdale Surgeries in Wylam and Prudhoe currently has over 6000 patients. As a village, Wylam is expanding with a further 37 family houses being built to the north of the village. Housing in Crawcrook has increased with new homes having recently replaced civic buildings in the village centre. It is expanding further with 167 family homes currently being built towards Clara Vale and Wylam. </text:span><text:s/></text:p></text:note-body></text:note> Public transport in East Tyndale - particularly north of the river and connecting villages affected by the proposed closure/reallocation to the Oaklands Centre in Prudhoe - is inadequate.<text:note text:id="ftn3" text:note-class="footnote"><text:note-citation>3</text:note-citation><text:note-body><text:p text:style-name="P6"><text:span text:style-name="footnote_20_reference"/> <text:span text:style-name="T7">Five buses a day run in a circular route between Ovington and Prudhoe taking in Ovingham, Wylam and Crawcrook. The service runs between 9-30 and 2-30. Similarly Horsley has an hourly service, but this is a more complex arrangement involving a change of bus and bus company in both directions and likely to involve two sets of fares. <text:s/>There are no services on Sundays or public holidays. <text:s/>Public transport is not compatible with visiting a GP’s surgery. </text:span></text:p><text:p text:style-name="P4"><text:span text:style-name="T7">A return journey to Oaklands by taxi costs approximately £25 from Horsley, £15 from Wylam and from Ovingham £10 (Gilmore’s Taxis). Difficulties concerning public transport particularly impact on the elderly and carers. The practice has an above average proportion of both these categories of patients (CQC report 2017), the economically disadvantaged and women with children.</text:span></text:p></text:note-body></text:note> <text:s/></text:p>
      <text:p text:style-name="Standard">Patients most affected by the closure can be categorised as the economically disadvantaged, the aged, women, carers, the cared for, and people with disabilities and mental health issues.<text:note text:id="ftn4" text:note-class="footnote"><text:note-citation>4</text:note-citation><text:note-body><text:p text:style-name="P13"><text:span text:style-name="footnote_20_reference"/>We can get an idea of the numbers of people likely to be in categories where travel to Prudhoe is either impossible or difficult for reasons of health, mobility, age or financial constraint. Statistics provided by Riversdale surgery suggest that 56% of patients that use the Wylam surgery are between 19 and 65 years of age. This group is more likely to be in employment, be drivers, own their own transport and be well enough to drive to the Prudhoe surgery. <text:s/>But this also means that 44% of patients using Wylam Riversdale surgery, which amounts to 1372 patients, are either too young to drive or are in the later age categories where driving is less likely. 505 Wylam Riversdale patients are over 65 and a further 394 over 75. The profiles do not account for carers or people with disabilities or mental health issues who also will have difficulties in travelling to Prudhoe. </text:p></text:note-body></text:note> Many people have needs covered by more than one of these categories. Calculating the number of people disadvantaged by the potential surgery closure is difficult. <text:s/>Information on places of patient residence has been requested from the health service, but has not been forthcoming.<text:note text:id="ftn5" text:note-class="footnote"><text:note-citation>5</text:note-citation><text:note-body><text:p text:style-name="P14"><text:span text:style-name="footnote_20_reference"/> Freedom of Information response reference HM/FOIN1179 received 06.03.18.</text:p></text:note-body></text:note> However it would seem many people living in the villages in the area depend on the existing Wylam surgery. The disadvantage created in travelling to Riversdale Prudhoe or other surgeries will take several forms: physical, psychological and economic. Physical disadvantage will be faced by people with age related conditions, disability issues, children or other caring responsibilities and those without access to private transport; psychological disadvantage in the anxiety that may be experienced through disruption to the existing GP service and anxiety about an inadequate public transport system; and economic disadvantage by those finding the cost of public transport difficult to meet. In many cases these factors either alone or in combination may prohibit full access to adequate healthcare.<text:note text:id="ftn6" text:note-class="footnote"><text:note-citation>6</text:note-citation><text:note-body><text:p text:style-name="P15"><text:span text:style-name="footnote_20_reference"/> A survey conducted by Healthwatch (March 2018) is intended to give an indication of satisfaction/dissatisfaction with surgery closure, perceived patient problems, expected registration with alternative GP surgeries and the age and residence of respondents <text:s/>by postcode. Assistance has been given by the Wylam Parish Council which has distributed the questionnaire to Wylam residents. The questionnaire is online at <text:a xlink:type="simple" xlink:href="http://www.healthwatchnorthumberland.co.uk" text:style-name="Internet_20_link" text:visited-style-name="Visited_20_Internet_20_Link">www.healthwatchnorthumberland.co.uk</text:a> and the WSUG looks forward to the full findings from the survey being made public as soon as possible. This will help enable a meaningful consultation/engagement by Northumberland PCCG with the public. <text:s text:c="3"/></text:p></text:note-body></text:note> Consequently a process that excludes certain categories of people because of their needs could be considered discriminatory. </text:p>
      <text:p text:style-name="Standard"><text:soft-page-break/>It has been suggested that WMG’s GP service situated on Jackson Rd in Wylam can facilitate an intake of patients as a result of the closure of Riversdale Wylam. However there is uncertainty over WMG who informed patients in 2017 of financial difficulties at the same time as proposing closure of their Stamfordham branch. This is due to close at the end of March 2018 and will result in some, if not all of the 147 patients who use the Stamfordham surgery and are resident in Wylam, in addition to other former Stamfordham patients from the surrounding area, attending WMG’s surgery in Wylam.</text:p>
      <text:p text:style-name="Standard">In addition if Riversdale Wylam closes, NHS England expects that upwards of 50% of its Wylam patients (1500+) are likely to seek registration with WMG. <text:s/>Currently, sixteen GP surgery hours per week are being offered by WMG to patients in Wylam. GPs take it in turn to hold a Wylam surgery with one of the five GPs in attendance each weekday morning. <text:s/>It has been announced that one of the current five GPs is to leave the practice and it is believed a further GP is to leave in the near future. The problem of recruitment of GPs to partnerships that include property ownership has been alluded to elsewhere in this paper.</text:p>
      <text:p text:style-name="Standard">The size of WMG Wylam premises is limited to a single floor with two consulting rooms in addition to administrative and waiting areas. Currently one consulting room is used by a practice nurse. It is unlikely that, given the limited space that the surgery operates from, it can be reorganised or expanded to facilitate a further consulting room. <text:s/>However the addition of a daily afternoon surgery would increase the GP surgery hours bringing the total surgery hours to 32. However it is unclear if this can be facilitated by the existing number of GPs. WMG has difficulty in recruiting staff.<text:note text:id="ftn7" text:note-class="footnote"><text:note-citation>7</text:note-citation><text:note-body><text:p text:style-name="P16"><text:span text:style-name="footnote_20_reference"/> WMG Application to Close Branch Surgery Premises presented to NHS Northumberland CCG 20 December 2017. </text:p></text:note-body></text:note> Even if this was possible the number of GP appointment slots generated by increasing surgery hours are unlikely to be sufficient to meet the increased demand expected by the PCCC as a result of the Wylam Riversdale closure. </text:p>
      <text:p text:style-name="Standard">The increase in patient numbers as a result of closing Wylam Riversdale and Stamfordham WMG <text:s/>surgeries may cause uncertainty and anxiety for existing Wylam WMG patients concerned that access to a GP may be curtailed. Wylam WMG patients already report difficulty accessing services. It has been noted that both WMG and Riversdale patients are likely to suffer if this closure goes ahead in its present form without significant and adequate compensatory measures being put in place. </text:p>
      <text:p text:style-name="Standard">Furthermore, with the closure of surgeries in areas with inadequate public transport and with the subsequent pressures this places on neighbouring practices, immediate primary health care becomes difficult to access and is less likely to be sought. The identification of health problems or serious ill-health may be delayed or not identified at all at primary care level. The first point of contact may be the emergency services. <text:s/>Accident and emergency, the ambulance service and more generally health and social services are according to media accounts, worryingly overstretched. Difficulty <text:soft-page-break/>or reluctance in attending a GP surgery is likely to have a negative effect on both the health of patients and the capacity of the NHS.</text:p>
      <text:p text:style-name="Standard">It is for these reasons that the Surgeries Users’ Group has made known, on numerous occasions, its reservations about the current proposal to close Wylam Riversdale surgery and the ability of WMG to be able to offer an adequate alternative. This is based on meetings attended with Riversdale, Healthwatch, Northumberland Primary Care Commission, Health and Scrutiny Committee and from meetings and discussions with people in Wylam and surrounding villages. It seems there are two potential options open to NHS England and Northumberland PCCG to help fulfil its remit to provide adequate surgery provision for all patients in Wylam and surrounding villages. They are as follows: </text:p>
      <text:list xml:id="list4481591712429888815" text:style-name="WWNum2">
        <text:list-item>
          <text:p text:style-name="P10">There is the possibility that NHS England/<text:span text:style-name="T2">NHS Northumberland could take a partial or whole stake in the existing Wylam Riversdale practice</text:span> and/or its building. The building has served the practice well, and is within easy walking distance of all parts of the village. A track way crossing from Hagg Bank south of the river runs close by the surgery and continues east connecting occasional housing as far as Newburn to the east. There is a pharmacy close by the surgery and Wylam, at the centre of the (semi) rural community north of the Tyne, features shops and a library, services wanting in the surrounding areas from where the practice draws its patients . The surgery is well placed for the two (albeit limited and infrequent) bus services operating from Prudhoe through Wylam to Ovingham &amp; Ovington and between Hexham and Newcastle running through Wylam and Heddon. A railway station is a less than ten minute walk away. <text:s/>The surgery is accessible by foot, wheelchair, cycle and car and to a lesser, but nevertheless important extent, bus and rail. <text:s/>The practice is a familiar and reassuring presence in the village and surrounding areas; an important and accessible factor in the health and well being of the community. </text:p>
        </text:list-item>
      </text:list>
      <text:p text:style-name="P8">Recent Care Quality Commission reports concluded that ‘the practice and its <text:s text:c="96"/>branch surgery’ were deemed to have ‘good facilities and were well equipped to treat patients and meet their needs’. There were no references to problems with car parking, the age or non-purpose built structure of the building or any difficulty with access (Riversdale surgery CQC quality report 2016 and 2017). </text:p>
      <text:p text:style-name="List_20_Paragraph">One reason given for closure is that retired and soon to retire partners require, understandably, to realise their financial outlay/investment in the property. A ‘buy out’ by the NHS would enable this. This would alleviate the concern that the partner model, involving ownership of surgery buildings, discourages potential replacement practitioners from taking up a position in the practice. This would remove one perceived barrier to further recruitment of doctors to the practice. Potential partners would no longer have to buy into the property aspect of the partnership. Practitioners would be able to join the practice as salaried doctors without the financial burden and longer term commitment associated with this. <text:s/>In ‘buying out’ shares the NHS will save on any compensatory rent being paid for Riversdale Wylam surgery. <text:s/>For instance the closure of WMG’s branch surgery in <text:span text:style-name="T8">Stamfordham will result in an annual £11,600 rent reimbursement saving. </text:span>The current value of the Riversdale Wylam property, which would become part, or wholly owned by the NHS, is well in excess of £400,000 and in line with current property trends, will accrue in value. <text:span text:style-name="T8"><text:s/></text:span></text:p>
      <text:p text:style-name="P11"/>
      <text:p text:style-name="List_20_Paragraph"><text:soft-page-break/><text:span text:style-name="T8">An NHS buyout of the surgery</text:span> would help maintain two well used surgeries – Riversdale and WMG with patient numbers appropriate to current services and size of premises. Wylam would continue to form a health and cultural focus for the area north of the Tyne supplemented by other services and (albeit inadequate) transport links. This option could be pursued to provide a short term solution to the problem of Riversdale Wylam closure whilst further premises are developed or alternative premises sought.</text:p>
      <text:p text:style-name="List_20_Paragraph"/>
      <text:list xml:id="list34348701" text:continue-numbering="true" text:style-name="WWNum2">
        <text:list-item>
          <text:p text:style-name="P10">The second option is to <text:span text:style-name="T2">consider providing a new site for a GP surgery</text:span>. This could be used by Riversdale or WMG, a combination of both, or with NHS England and Northumberland PCCG guidance a new arrangement including freshly recruited GPs. It is worth noting that one of the issues as stated in the proposal to close both the Riversdale surgery in Wylam and WMG surgery in Stamfordham has been the difficulty in recruitment of GPs as practice partners because of the requirement to buy into an arrangement that includes the ownership of property. <text:s/><text:span text:style-name="T2">A newly built GP surgery could be established as suitable sites become available in or around Wylam or an existing property could be acquired</text:span>. As with option one, the property could be wholly or partially owned by the NHS. The recruitment of GPs is likely to be less of a problem.</text:p>
        </text:list-item>
      </text:list>
      <text:p text:style-name="P9">In terms of utilising an existing property, the Falcon Centre has been mooted as a possibility. Although housing the local library, railway museum and other facilitates and activities, it is generally considered to be an underused public space. It is currently owned and maintained by Northumberland County Council. <text:s/>Built as a school in 1910 it is an attractive single floor brick built building with an impressively large and stylish interior, original windows, doors and more. <text:s/>It could function as a distinctive and appealing public building important in fostering civic identity and community. There is ample room to extend the building to the rear and to the front with careful design work enhancing the form and style of the buildings’ facade. There is an extensive area in front of the building that formed the school playground. This could – with a minimum of alteration - be utilised as a car park, although the extensive but underused village car park is only a two minute walk away. <text:s/>The Falcon Centre’s internal and external architectural style is in keeping with buildings and homes of a similar period that add to the rich and diverse range of architectural styles that make up the village. In addition, the position of the building in the lower part of the village and close to and visible from Main Road, has a civic presence and could if fully utilised contribute to the social and cultural identity of the village. It could take its place – alongside the Institute and other buildings - as visual and cultural symbols of community. In addition the Falcon Centre could also be at the centre of the health and wellbeing of Wylam, its surrounding villages and communities. <text:s/>It is well placed for the railway station, nearby bus stops and the main road and close to the footpaths and track ways that cross the village both north and south of the river. <text:s text:c="5"/></text:p>
      <text:p text:style-name="Standard"><text:s text:c="12"/></text:p>
      <text:p text:style-name="List_20_Paragraph">The building is currently owned by Northumberland County Council and funding is allocated <text:s text:c="24"/>by the Council to cover maintenance, insurance, service management and service running costs such as cleaning, heating and staffing. <text:s/>The building is used each weekday morning by a pre-<text:soft-page-break/>school playgroup, and is open on Saturday mornings, Tuesday and Thursday afternoons for use of the library and the railway museum. Other activities take place such as drop-in yoga, an under 5s story group and a baking community. Ownership and funding by NCC could continue with the aim of maintaining a valuable community asset hosting well used services. <text:s/>For instance the nearest libraries in the area are Ponteland and Prudhoe. Wylam library is vital to the communities and schools in East Tyndale north of the river. If the Falcon Centre were to accommodate a GP service this would consolidate two vital community services in the same building with both benefiting from a shared economy of space and attendance of a wide group of service users. This may well transform the Falcon Centre and have a beneficial effect for the community. <text:s/>The Falcon Centre would require some interior planning and redevelopment and this would need to be funded. Presently the County Council is prepared to invest in schools and leisure facilities in specific areas of the county.<text:note text:id="ftn8" text:note-class="footnote"><text:note-citation>8</text:note-citation><text:note-body><text:p text:style-name="P17"><text:span text:style-name="footnote_20_reference"/> Peter Jackson leader of the council in a newspaper report on the setting of the budget said that the council ‘pledge to continue investing in Northumberland’s future’ this is to include according to the Gazette ‘£57 million in schools and leisure facilities in Ponteland’. Northumberland Gazette 21<text:span text:style-name="T9">st</text:span> February 2018</text:p></text:note-body></text:note> Looking at the sums being discussed an input of £1 million for redevelopment of the Falcon Centre could prove to be a sound investment. In addition funding from the NHS could be sought primarily based on savings made through closures of existing facilities. As has been suggested above the continuation of adequate and accessible GP surgeries in the area may be a financial saving and relieve pressure likely to build on other aspects of the PCCG’s area of responsibility.</text:p>
      <text:p text:style-name="List_20_Paragraph"/>
      <text:p text:style-name="List_20_Paragraph">The building is within the remit of the NCC and ownership and responsibility for the building could remain with this organisation which is accountable to the public. However sole responsibility could be extended to a shared responsibility with the NHS. <text:s/>Alternatively the premises could be the subject of a community asset transfer (CAT) where the building is transferred to a trust set up by the village or wider community.<text:note text:id="ftn9" text:note-class="footnote"><text:note-citation>9</text:note-citation><text:note-body><text:p text:style-name="P18"><text:span text:style-name="footnote_20_reference"/> Northumberland County Council – Community Asset Transfer Policy (January 2013)</text:p></text:note-body></text:note> This could be a new body created for the purpose or could be undertaken or overseen by Wylam Parish Council which is answerable to the voting public. In all of the above scenarios the responsible body would need to be liable for running and maintenance costs, employment costs and responsibilities, health and safety, heating, insurance and council tax. <text:s/></text:p>
      <text:p text:style-name="List_20_Paragraph"/>
      <text:p text:style-name="Standard">Consequently it is for these reasons that WSUG concludes that option one – the buyout of shares in the building used by the Riversdale Surgery and responsibility for the building passing to NHS Northumberland is the preferred option for the continuation of adequate, accessible and local GP services in Wylam and its surrounding villages. <text:s/>Alternatively, another site should be identified such as the underused Falcon Centre that can become a multiuse village amenity including GP service provision. Either option will obviate the likely pressure put on wider NHS services should the surgery close creating an inadequacy of GP provision in the area.</text:p>
      <text:p text:style-name="Standard"/>
      <text:p text:style-name="P2"><text:soft-page-break/>Wylam Surgeries Users’ Group - Chris Wharton, Tony Pierre, Steve Grinter and John Hampton</text:p>
      <text:p text:style-name="P4">Contact: <text:a xlink:type="simple" xlink:href="mailto:chris@westjesmond.myzen.co.uk" text:style-name="Internet_20_link" text:visited-style-name="Visited_20_Internet_20_Link">chris@westjesmond.myzen.co.uk</text:a>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GB"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fo:color="#000000" style:font-name="Arial1" fo:font-size="12pt" style:font-size-asian="12pt" style:font-name-complex="Arial2"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Footnote_20_Text_20_Char" style:display-name="Footnote Text Ch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parent-style-name="Default_20_Paragraph_20_Font">
      <style:text-properties fo:color="#800020" style:text-line-through-style="none" fo:language="zxx" fo:country="none" style:text-underline-style="none" style:text-blinking="false"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page_20_number" style:display-name="page number" style:family="text" style:parent-style-name="Default_20_Paragraph_20_Font">
      <style:text-properties fo:language="en" fo:country="US" style:font-name-complex="F" style:font-size-complex="11pt" style:font-style-complex="normal" style:font-weight-complex="normal"/>
    </style:style>
    <style:style style:name="ListLabel_20_1" style:display-name="ListLabel 1" style:family="text">
      <style:text-properties style:font-name-complex="Courier New"/>
    </style:style>
    <style:style style:name="ListLabel_20_2" style:display-name="ListLabel 2" style:family="text">
      <style:text-properties style:font-name-complex="F"/>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cm" fo:margin-bottom="0cm" fo:margin-left="2.54cm" fo:margin-right="2.54cm" style:writing-mode="lr-tb" style:layout-grid-color="#c0c0c0" style:layout-grid-lines="4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54cm" fo:margin-left="0cm" fo:margin-right="0cm" fo:margin-bottom="2.439cm" style:dynamic-spacing="true"/>
      </style:header-style>
      <style:footer-style>
        <style:header-footer-properties fo:min-height="2.54cm" fo:margin-left="0cm" fo:margin-right="0cm" fo:margin-top="2.43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ristophervanessa</meta:initial-creator>
    <dc:creator>christophervanessa</dc:creator>
    <meta:editing-cycles>2</meta:editing-cycles>
    <meta:print-date>2018-04-03T15:56:00</meta:print-date>
    <meta:creation-date>2018-04-04T09:10:00</meta:creation-date>
    <dc:date>2018-04-04T09:10:00</dc:date>
    <meta:editing-duration>PT6S</meta:editing-duration>
    <meta:generator>OpenOffice/4.1.5$Win32 OpenOffice.org_project/415m1$Build-9789</meta:generator>
    <meta:document-statistic meta:table-count="0" meta:image-count="0" meta:object-count="0" meta:page-count="7" meta:paragraph-count="38" meta:word-count="3448" meta:character-count="21413"/>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